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C0000000C33BBCBE1.gif" manifest:media-type="image/gif"/>
  <manifest:file-entry manifest:full-path="Pictures/10000000000002F8000000ED8C088F5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3dcf4" officeooo:paragraph-rsid="0013b158"/>
    </style:style>
    <style:style style:name="P2" style:family="paragraph" style:parent-style-name="Standard">
      <style:paragraph-properties fo:break-before="page"/>
      <style:text-properties style:font-name="Arial" fo:font-size="18pt" officeooo:rsid="0013dcf4" officeooo:paragraph-rsid="0013b158" style:font-size-asian="18pt" style:font-size-complex="18pt"/>
    </style:style>
    <style:style style:name="P3" style:family="paragraph" style:parent-style-name="List_20_Contents" style:list-style-name="L1">
      <style:paragraph-properties fo:margin-top="0.199cm" fo:margin-bottom="0cm" style:contextual-spacing="false"/>
      <style:text-properties style:font-name="Arial" officeooo:paragraph-rsid="0013b158"/>
    </style:style>
    <style:style style:name="P4" style:family="paragraph" style:parent-style-name="List_20_Contents" style:list-style-name="L1">
      <style:paragraph-properties fo:margin-top="0.199cm" fo:margin-bottom="0cm" style:contextual-spacing="false"/>
      <style:text-properties style:font-name="Arial" officeooo:paragraph-rsid="0016bd65"/>
    </style:style>
    <style:style style:name="P5" style:family="paragraph" style:parent-style-name="List_20_Contents" style:list-style-name="L1">
      <style:paragraph-properties fo:margin-top="0.199cm" fo:margin-bottom="0cm" style:contextual-spacing="false"/>
      <style:text-properties style:font-name="Arial" officeooo:rsid="00141601" officeooo:paragraph-rsid="0013b158"/>
    </style:style>
    <style:style style:name="P6" style:family="paragraph" style:parent-style-name="List_20_Contents">
      <style:paragraph-properties fo:margin-top="0.199cm" fo:margin-bottom="0cm" style:contextual-spacing="false"/>
      <style:text-properties style:font-name="Arial" officeooo:paragraph-rsid="0013b158"/>
    </style:style>
    <style:style style:name="T1" style:family="text">
      <style:text-properties officeooo:rsid="0013dcf4"/>
    </style:style>
    <style:style style:name="T2" style:family="text">
      <style:text-properties officeooo:rsid="00141601"/>
    </style:style>
    <style:style style:name="T3" style:family="text">
      <style:text-properties officeooo:rsid="00154145"/>
    </style:style>
    <style:style style:name="T4" style:family="text">
      <style:text-properties officeooo:rsid="00155d73"/>
    </style:style>
    <style:style style:name="T5" style:family="text">
      <style:text-properties officeooo:rsid="0016bd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01099724381890146" text:style-name="L1">
        <text:list-item>
          <text:p text:style-name="P3">im Repair Cafe erhalten die Besucher ehrenamtliche Unterstützung bei der Reparatur/Instandsetzung der von ihnen mitgebrachten Kleingeräte. </text:p>
        </text:list-item>
        <text:list-item>
          <text:p text:style-name="P3"><text:span text:style-name="T1">Die Unterstützung besteht aus: Rat und Tat, Werkzeuge, Messgeräte, Löten, etc., also eine (nicht professionelle) Werkstattinfrastruktur.</text:span></text:p>
        </text:list-item>
        <text:list-item>
          <text:p text:style-name="P4">Jedes Gerät erhält einen Laufzettel, mit Ihrer<text:span text:style-name="T5"> </text:span>Unterschrift <text:span text:style-name="T5">dort </text:span>bestätigen Sie Ihr Einverständnis mit dieser Hausordnung. <text:span text:style-name="T5">Zusätzlich gilt bei uns noch die ebenfalls ausgehängte <text:s/>Sicherheits-Charta (nur zu Ihrer Information). Auf die Einhaltung dieser Sicherheitsregeln müssen Sie nicht achten, das ist Aufgabe der Helfer. </text:span></text:p>
        </text:list-item>
        <text:list-item>
          <text:p text:style-name="P5">Bei allen „geringfügigen Hilfeleistungen“ (also alles, was der Freund, Nachbar, Kollege auch tun könnte, ohne eine Fachqualifikation) gilt ein stillschweigender Haftungsausschluss als vereinbart, <text:span text:style-name="T5">dies gilt auch für Schäden während dieser Veranstaltung</text:span></text:p>
        </text:list-item>
        <text:list-item>
          <text:p text:style-name="P3"><text:span text:style-name="T2">Bei sogenannten „gefahrenträchtigen Arbeiten“ ist die</text:span> Haftung für jegliche mögliche Schäden <text:span text:style-name="T2">(auch Folgeschäden), auf</text:span> grobe Fahrlässigkeit oder Absicht <text:span text:style-name="T2">beschränkt.</text:span> <text:span text:style-name="T4">Dies gilt für das Repair Cafe selbst, aber auch seine Mitarbeiter/Helfer. Als gefahrenträchtig werden alle Arbeiten verstanden, wo entweder ein bekanntes Risiko bei der Benutzung besteht, oder aber auch nur bei der Reparatur <text:s/>selbst.</text:span></text:p>
        </text:list-item>
        <text:list-item>
          <text:p text:style-name="P3"><text:span text:style-name="T2">E</text:span>ine Haftung für die Funktion ist auf den Übergabezeitpunkt beschränkt.</text:p>
        </text:list-item>
        <text:list-item>
          <text:p text:style-name="P3">Materialien und Ersatzteile werden vom Besucher selbst besorgt, oder zum Selbstkostenpreis (Beleg !) zur Verfügung gestellt. Bei der Ersatzteilbesorgung wird dem Besucher, soweit möglich, geholfen (Helpdesk oder Bezugsangabe)</text:p>
        </text:list-item>
        <text:list-item>
          <text:p text:style-name="P3">Helfer können einen Reparaturversuch (begründet) abbrechen, wenn ein sicherer Betrieb eines Gerätes nicht möglich ist oder eine Reparatur nicht möglich ist (z.B. benötigtes Ersatzteil nicht erhältlich, zu teuer, Teile fehlen,...</text:p>
        </text:list-item>
        <text:list-item>
          <text:p text:style-name="P3">Bei bestehenden Sicherheitsmängeln muss sich der Helfer durch <text:span text:style-name="T3">Ihre </text:span>Unterschrift bestätigen lassen, dass das Gerät nicht weiterbetrieben werden darf.</text:p>
        </text:list-item>
        <text:list-item>
          <text:p text:style-name="P3">Ein Reparaturversuch ist nur unter Beteiligung des Kunden möglich, und nur unter Anerkennung dieser Hausordnung, wir sind kein Reparaturbetrieb.</text:p>
        </text:list-item>
        <text:list-item>
          <text:p text:style-name="P3">ein Anspruch auf Reparatur, <text:span text:style-name="T2">Erfolg</text:span> oder <text:span text:style-name="T2">Wiederzusammenbau (bei Abbruch einer Reparatur), </text:span>besteht nicht. </text:p>
        </text:list-item>
        <text:list-item>
          <text:p text:style-name="P3"><text:span text:style-name="T3">Eine ev. notwendige <text:s/>Entsorgung ist Sache des Besuchers.</text:span></text:p>
        </text:list-item>
        <text:list-item>
          <text:p text:style-name="P3">Pro Besucher kann EIN Gerät aufgenommen werden, sofern noch Zeit ist, kann je nach Andrang ein weiteres Gerät (nach Abschluss der ersten Reparatur) angenommen werden. Hierauf besteht jedoch kein Anspruch.</text:p>
        </text:list-item>
        <text:list-item>
          <text:p text:style-name="P3">Eine Spende für das Repair Cafe ist hoch willkommen, <text:span text:style-name="T1">Trinkgelder an die Helfer bitten wir zu unterlassen. Wir arbeiten alle zusammen.</text:span></text:p>
          <text:p text:style-name="P3"/>
        </text:list-item>
      </text:list>
      <text:p text:style-name="P6"/>
      <text:p text:style-name="P1"><text:tab/><text:tab/><text:tab/>Auf gutes, gemeinsames Gelingen</text:p>
      <text:p text:style-name="P1"/>
      <text:p text:style-name="P1"><text:tab/><text:tab/><text:tab/>Ihr Repair Caf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reak-before="page"/>
      <style:text-properties style:font-name="Arial" fo:font-size="18pt" officeooo:rsid="0013dcf4" officeooo:paragraph-rsid="0013b158" style:font-size-asian="18pt" style:font-size-complex="1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6.456cm" svg:y="-1cm" svg:width="10.612cm" svg:height="2.263cm" draw:z-index="0"><draw:image xlink:href="Pictures/10000000000002F8000000ED8C088F53.jpg" xlink:type="simple" xlink:show="embed" xlink:actuate="onLoad"/></draw:frame>Hausordnun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22:52:41.781000000</meta:creation-date>
    <dc:date>2014-11-27T01:14:09.437000000</dc:date>
    <meta:editing-duration>P2DT2H18M56S</meta:editing-duration>
    <meta:editing-cycles>3</meta:editing-cycles>
    <meta:generator>LibreOffice/4.2.1.1$Windows_x86 LibreOffice_project/d7dbbd7842e6a58b0f521599204e827654e1fb8b</meta:generator>
    <meta:print-date>2014-11-25T02:04:53.734000000</meta:print-date>
    <meta:document-statistic meta:table-count="0" meta:image-count="1" meta:object-count="0" meta:page-count="1" meta:paragraph-count="18" meta:word-count="360" meta:character-count="2636" meta:non-whitespace-character-count="2296"/>
  </office:meta>
</office:document-meta>
</file>